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" svg:font-family="Times" style:font-family-generic="roman" style:font-pitch="variable"/>
    <style:font-face style:name="Times-New-Roman" svg:font-family="Times-New-Roman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CM2">
      <style:paragraph-properties fo:margin-top="0cm" fo:margin-bottom="0.785cm" style:contextual-spacing="false" style:line-height-at-least="0.407cm"/>
    </style:style>
    <style:style style:name="P2" style:family="paragraph" style:parent-style-name="CM2">
      <style:paragraph-properties style:line-height-at-least="0.407cm" fo:text-align="center" style:justify-single-word="false"/>
    </style:style>
    <style:style style:name="P3" style:family="paragraph" style:parent-style-name="CM2">
      <style:paragraph-properties fo:margin-top="0cm" fo:margin-bottom="0.785cm" style:contextual-spacing="false" style:line-height-at-least="0.407cm" fo:text-align="center" style:justify-single-word="false"/>
    </style:style>
    <style:style style:name="P4" style:family="paragraph" style:parent-style-name="CM3">
      <style:paragraph-properties fo:margin-left="8.742cm" fo:margin-right="0cm" fo:margin-top="0cm" fo:margin-bottom="0.374cm" style:contextual-spacing="false" fo:text-indent="1.249cm" style:auto-text-indent="false"/>
    </style:style>
    <style:style style:name="P5" style:family="paragraph" style:parent-style-name="CM3">
      <style:paragraph-properties fo:margin-top="0cm" fo:margin-bottom="0.374cm" style:contextual-spacing="false" fo:text-align="center" style:justify-single-word="false"/>
    </style:style>
    <style:style style:name="P6" style:family="paragraph" style:parent-style-name="CM3">
      <style:paragraph-properties fo:margin-top="0cm" fo:margin-bottom="0.374cm" style:contextual-spacing="false" style:line-height-at-least="0.407cm" fo:text-align="justify" style:justify-single-word="false"/>
    </style:style>
    <style:style style:name="P7" style:family="paragraph" style:parent-style-name="CM3">
      <style:paragraph-properties style:line-height-at-least="0.407cm" fo:text-align="justify" style:justify-single-word="false"/>
    </style:style>
    <style:style style:name="P8" style:family="paragraph" style:parent-style-name="CM3" style:list-style-name="WWNum1">
      <style:paragraph-properties style:line-height-at-least="0.407cm" fo:text-align="justify" style:justify-single-word="false"/>
    </style:style>
    <style:style style:name="P9" style:family="paragraph" style:parent-style-name="CM3">
      <style:paragraph-properties style:line-height-at-least="0.407cm" fo:text-align="justify" style:justify-single-word="false"/>
      <style:text-properties fo:color="#000000" loext:opacity="100%" fo:font-size="10pt" style:font-name-asian="Times-New-Roman" style:font-size-asian="10pt" style:font-size-complex="10pt"/>
    </style:style>
    <style:style style:name="P10" style:family="paragraph" style:parent-style-name="CM4">
      <style:paragraph-properties fo:margin-top="0cm" fo:margin-bottom="1.102cm" style:contextual-spacing="false" style:line-height-at-least="0.407cm"/>
    </style:style>
    <style:style style:name="P11" style:family="paragraph" style:parent-style-name="Default">
      <style:paragraph-properties fo:margin-top="0cm" fo:margin-bottom="0.524cm" style:contextual-spacing="false" fo:text-align="justify" style:justify-single-word="false"/>
    </style:style>
    <style:style style:name="P12" style:family="paragraph" style:parent-style-name="Default">
      <style:paragraph-properties fo:margin-top="0cm" fo:margin-bottom="0.524cm" style:contextual-spacing="false" fo:line-height="150%" fo:text-align="justify" style:justify-single-word="false"/>
    </style:style>
    <style:style style:name="P13" style:family="paragraph" style:parent-style-name="Default">
      <style:paragraph-properties style:line-height-at-least="0.76cm"/>
    </style:style>
    <style:style style:name="P14" style:family="paragraph" style:parent-style-name="Default">
      <style:paragraph-properties fo:margin-left="0cm" fo:margin-right="1.05cm" style:line-height-at-least="0.76cm" fo:text-indent="0cm" style:auto-text-indent="false"/>
    </style:style>
    <style:style style:name="T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style:font-name-asian="Times-New-Roman" style:font-size-asian="10pt" style:font-size-complex="10pt"/>
    </style:style>
    <style:style style:name="T4" style:family="text">
      <style:text-properties fo:color="#000000" loext:opacity="100%" fo:font-size="10pt" style:text-underline-style="solid" style:text-underline-width="auto" style:text-underline-color="font-color" fo:font-weight="bold" style:font-name-asian="Times-New-Roman" style:font-size-asian="10pt" style:font-weight-asian="bold" style:font-size-complex="10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-New-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Allegato 2</text:span></text:p>
      <text:p text:style-name="Default"><text:span text:style-name="T5">(Modulo da utilizzare in caso di studenti minori di età)</text:span></text:p>
      <text:p text:style-name="Default"/>
      <text:p text:style-name="Default"/>
      <text:p text:style-name="P2"><text:span text:style-name="T2">DOMANDA DI ASSEGNAZIONE DELLA BORSA DI STUDIO IOSTUDIO ANNO SCOLASTICO 2024/25</text:span></text:p>
      <text:p text:style-name="P3"><text:span text:style-name="T2">(D. Lgs. n. 63/2017 – D.M. 189/2024)</text:span></text:p>
      <text:p text:style-name="P4"><text:span text:style-name="T1">Al Comune di …………………………………</text:span></text:p>
      <text:p text:style-name="Default"><text:span text:style-name="T6"><text:s/></text:span></text:p>
      <text:p text:style-name="P11"><text:span text:style-name="T6">Il/La sottoscritt__ (nome)____________________________________ (cognome) ______________________________</text:span></text:p>
      <text:p text:style-name="P11"><text:span text:style-name="T7">DATA di NASCITA __/__/____ LUOGO di NASCITA __________________________________________________ </text:span></text:p>
      <text:p text:style-name="P11"><text:span text:style-name="T7">SESSO (M/F) ____ CF _____________________________________________________________________________</text:span></text:p>
      <text:p text:style-name="P12"><text:span text:style-name="T7">RESIDENZA via _____________________________________________ Comune ____________________Prov._____</text:span></text:p>
      <text:p text:style-name="P12"><text:span text:style-name="T6"><text:s/>in qualità di genitore che esercita la responsabilità genitoriale o di chi ne fa le veci </text:span></text:p>
      <text:p text:style-name="P5"><text:span text:style-name="T3">CHIEDE </text:span></text:p>
      <text:p text:style-name="P6"><text:span text:style-name="T3">l’assegnazione della borsa di studio ioStudio per l’anno scolastico 2024/25 nella misura che sarà determinata con successivo provvedimento dalla Regione Lazio </text:span></text:p>
      <text:p text:style-name="CM1"><text:span text:style-name="T3">A tal fine, consapevole delle conseguenze derivanti da dichiarazioni mendaci o di uso e formazione di documenti falsi, ai sensi del </text:span><text:span text:style-name="T7">D.P.R. 28 dicembre 2000, n. 445, COMUNICA i seguenti dati</text:span></text:p>
      <text:p text:style-name="P13"><text:span text:style-name="T7">NOME e COGNOME delle STUDENTE_______________________________________________________________</text:span></text:p>
      <text:p text:style-name="P13"><text:span text:style-name="T7">DATA di NASCITA dello STUDENTE __/__/____ LUOGO di NASCITA dello STUDENTE ___________________ SESSO dello STUDENTE (M/F) _______</text:span></text:p>
      <text:p text:style-name="P13"><text:span text:style-name="T7">CF dello STUDENTE _____________________________________________________________________________</text:span></text:p>
      <text:p text:style-name="P13"><text:span text:style-name="T7">RESIDENZA dello STUDENTE via ____________________________________ Comune ____________ Prov._____</text:span><text:bookmark text:name="_Hlk135906878"/></text:p>
      <text:p text:style-name="P13"><text:span text:style-name="T7">DENOMINAZIONE </text:span><text:bookmark-start text:name="_Hlk35438957"/><text:span text:style-name="T7">della SCUOLA FREQUENTATA dallo STUDENTE </text:span><text:bookmark-end text:name="_Hlk35438957"/><text:span text:style-name="T7">___________________________________</text:span></text:p>
      <text:p text:style-name="P13"><text:span text:style-name="T7">INDIRIZZO DELLA SCUOLA FREQUENTATA dallo STUDENTE via ____________________________________ Comune _________________________ Prov. ________________ Telefono __________________________________</text:span></text:p>
      <text:p text:style-name="P13"><text:span text:style-name="T7">CODICE MECCANOGRAFICO della SCUOLA FREQUENTATA dallo STUDENTE__________________________</text:span></text:p>
      <text:p text:style-name="P13"><text:span text:style-name="T7">ANNO DI CORSO dello STUDENTE nel 2024/25 _________</text:span></text:p>
      <text:p text:style-name="P14"><text:span text:style-name="T7">VALORE dell’INDICATORE ISEE del NUCLEO FAMILIARE dello STUDENTE €_____________________</text:span></text:p>
      <text:p text:style-name="P14"><text:span text:style-name="T7"><text:s/></text:span></text:p>
      <text:p text:style-name="P10"><text:span text:style-name="T3">Si impegna a ricevere tutte le comunicazioni al seguente indirizzo di posta elettronica: ______________________________________________@_________________________________ e al seguente numero telefonico ______________________ </text:span><text:span text:style-name="T4">(campi obbligatori)</text:span></text:p>
      <text:p text:style-name="P6"><text:span text:style-name="T3">Data, _____________________ <text:s text:c="48"/>Firma del richiedente _____________________________</text:span></text:p>
      <text:p text:style-name="P7"><text:span text:style-name="T3">Si allegano: </text:span></text:p>
      <text:list xml:id="list1564369287" text:style-name="WWNum1">
        <text:list-item>
          <text:p text:style-name="P8"><text:soft-page-break/><text:span text:style-name="T3">attestazione ISEE</text:span></text:p>
        </text:list-item>
        <text:list-item>
          <text:p text:style-name="P8"><text:bookmark-start text:name="_Hlk35439652"/><text:span text:style-name="T3">documento di identità in corso di validità </text:span><text:bookmark-end text:name="_Hlk35439652"/><text:span text:style-name="T3">del genitore/tutore </text:span></text:p>
        </text:list-item>
        <text:list-item>
          <text:p text:style-name="P8"><text:span text:style-name="T3">documento di identità in corso di validità e codice fiscale (tessera sanitaria) dello studente</text:span></text:p>
        </text:list-item>
      </text:list>
      <text:p text:style-name="Default"><text:span text:style-name="T5">(Modulo da utilizzare in caso di studenti maggiori di età)</text:span></text:p>
      <text:p text:style-name="Default"/>
      <text:p text:style-name="Default"/>
      <text:p text:style-name="P2"><text:span text:style-name="T2">DOMANDA DI ASSEGNAZIONE DELLA BORSA DI STUDIO IOSTUDIO ANNO SCOLASTICO 2024/25</text:span></text:p>
      <text:p text:style-name="P3"><text:span text:style-name="T2">(D. Lgs. n. 63/2017 – D.M. 189/2024)</text:span></text:p>
      <text:p text:style-name="P4"><text:span text:style-name="T1">Al Comune di …………………………………</text:span></text:p>
      <text:p text:style-name="Default"><text:span text:style-name="T6"><text:s/></text:span></text:p>
      <text:p text:style-name="P11"><text:span text:style-name="T6">Il/La sottoscritt__ (nome)____________________________________ (cognome) ______________________________</text:span></text:p>
      <text:p text:style-name="P5"><text:span text:style-name="T3">CHIEDE </text:span></text:p>
      <text:p text:style-name="P6"><text:span text:style-name="T3">l’assegnazione della borsa di studio ioStudio per l’anno scolastico 2024/25 nella misura che sarà determinata con successivo provvedimento dalla Regione Lazio </text:span></text:p>
      <text:p text:style-name="CM1"><text:span text:style-name="T3">A tal fine, consapevole delle conseguenze derivanti da dichiarazioni mendaci o di uso e formazione di documenti falsi, ai sensi del </text:span><text:span text:style-name="T7">D.P.R. 28 dicembre 2000, n. 445, COMUNICA i seguenti dati</text:span></text:p>
      <text:p text:style-name="P13"><text:span text:style-name="T7">NOME e COGNOME delle STUDENTE_______________________________________________________________</text:span></text:p>
      <text:p text:style-name="P13"><text:span text:style-name="T7">DATA di NASCITA dello STUDENTE __/__/____ LUOGO di NASCITA dello STUDENTE ___________________ SESSO dello STUDENTE (M/F) _______</text:span></text:p>
      <text:p text:style-name="P13"><text:span text:style-name="T7">CF dello STUDENTE _____________________________________________________________________________</text:span></text:p>
      <text:p text:style-name="P13"><text:span text:style-name="T7">RESIDENZA dello STUDENTE via ____________________________________ Comune ____________ Prov._____</text:span></text:p>
      <text:p text:style-name="P13"><text:span text:style-name="T7">DENOMINAZIONE della SCUOLA FREQUENTATA dallo STUDENTE ___________________________________</text:span></text:p>
      <text:p text:style-name="P13"><text:span text:style-name="T7">INDIRIZZO DELLA SCUOLA FREQUENTATA dallo STUDENTE via ____________________________________ Comune _________________________ Prov. ________________ Telefono __________________________________</text:span></text:p>
      <text:p text:style-name="P13"><text:span text:style-name="T7">CODICE MECCANOGRAFICO della SCUOLA FREQUENTATA dallo STUDENTE__________________________</text:span></text:p>
      <text:p text:style-name="P13"><text:span text:style-name="T7">ANNO DI CORSO dello STUDENTE nel 2024/25 _________</text:span></text:p>
      <text:p text:style-name="P14"><text:span text:style-name="T7">VALORE dell’INDICATORE ISEE del NUCLEO FAMILIARE dello STUDENTE €_____________________</text:span></text:p>
      <text:p text:style-name="P14"><text:span text:style-name="T7"><text:s/></text:span></text:p>
      <text:p text:style-name="P10"><text:span text:style-name="T3">Si impegna a ricevere tutte le comunicazioni al seguente indirizzo di posta elettronica: ______________________________________________@_________________________________ e al seguente numero telefonico ______________________ </text:span><text:span text:style-name="T4">(campi obbligatori)</text:span></text:p>
      <text:p text:style-name="P6"><text:span text:style-name="T3">Data, _____________________ <text:s text:c="48"/>Firma del richiedente _____________________________</text:span></text:p>
      <text:p text:style-name="P9"/>
      <text:p text:style-name="P9"/>
      <text:p text:style-name="P7"><text:span text:style-name="T3">Si allegano: </text:span></text:p>
      <text:list xml:id="list111603154598202" text:continue-numbering="true" text:style-name="WWNum1">
        <text:list-item>
          <text:p text:style-name="P8"><text:span text:style-name="T3">attestazione ISEE</text:span></text:p>
        </text:list-item>
        <text:list-item>
          <text:p text:style-name="P8"><text:span text:style-name="T3">documento di identità in corso di validità e codice fiscale (tessera sanitaria) dello studente</text:span></text:p>
        </text:list-item>
      </text:list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" svg:font-family="Times" style:font-family-generic="roman" style:font-pitch="variable"/>
    <style:font-face style:name="Times-New-Roman" svg:font-family="Times-New-Roman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 style:font-size-complex="12pt"/>
    </style:style>
    <style:style style:name="CM2" style:family="paragraph" style:parent-style-name="Default" style:next-style-name="Default" style:default-outline-level="">
      <style:text-properties style:use-window-font-color="true" loext:opacity="0%"/>
    </style:style>
    <style:style style:name="CM3" style:family="paragraph" style:parent-style-name="Default" style:next-style-name="Default" style:default-outline-level="">
      <style:text-properties style:use-window-font-color="true" loext:opacity="0%"/>
    </style:style>
    <style:style style:name="CM1" style:family="paragraph" style:parent-style-name="Default" style:next-style-name="Default" style:default-outline-level="">
      <style:paragraph-properties style:line-height-at-least="0.407cm"/>
      <style:text-properties style:use-window-font-color="true" loext:opacity="0%"/>
    </style:style>
    <style:style style:name="CM4" style:family="paragraph" style:parent-style-name="Default" style:next-style-name="Default" style:default-outline-level="">
      <style:text-properties style:use-window-font-color="true" loext:opacity="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a Paola Recchia</meta:initial-creator>
    <dc:creator>Raffaella Suriani</dc:creator>
    <meta:editing-cycles>10</meta:editing-cycles>
    <meta:creation-date>2024-03-14T10:57:00</meta:creation-date>
    <dc:date>2025-02-06T09:15:00</dc:date>
    <meta:editing-duration>PT4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4" meta:word-count="478" meta:character-count="4588" meta:non-whitespace-character-count="4052"/>
    <meta:user-defined meta:name="AppVersion">16.0000</meta:user-defined>
    <meta:user-defined meta:name="Company">Regione Lazio - LAZIOcrea</meta:user-defined>
    <meta:template xlink:type="simple" xlink:actuate="onRequest" xlink:title="Normal.dotm" xlink:href=""/>
  </office:meta>
</office:document-meta>
</file>